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8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29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30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line-height="150%" fo:text-indent="0.4916in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1416in"/>
    </style:style>
    <style:style style:name="TableColumn35" style:family="table-column">
      <style:table-column-properties style:column-width="3.118in"/>
    </style:style>
    <style:style style:name="Table33" style:family="table">
      <style:table-properties style:width="6.259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5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6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7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7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8" style:parent-style-name="Normal" style:list-style-name="LFO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3" style:parent-style-name="Normal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Normal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0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152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olumn154" style:family="table-column">
      <style:table-column-properties style:column-width="1.1187in"/>
    </style:style>
    <style:style style:name="TableColumn155" style:family="table-column">
      <style:table-column-properties style:column-width="1.5763in"/>
    </style:style>
    <style:style style:name="TableColumn156" style:family="table-column">
      <style:table-column-properties style:column-width="1.1513in"/>
    </style:style>
    <style:style style:name="TableColumn157" style:family="table-column">
      <style:table-column-properties style:column-width="1.2451in"/>
    </style:style>
    <style:style style:name="TableColumn158" style:family="table-column">
      <style:table-column-properties style:column-width="1.168in"/>
    </style:style>
    <style:style style:name="Table153" style:family="table">
      <style:table-properties style:width="6.2597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Web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26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Web" style:family="paragraph">
      <style:text-properties style:font-name="Arial" style:font-name-complex="Arial" fo:font-size="10pt" style:font-size-asian="10pt" style:font-size-complex="11pt"/>
    </style:style>
    <style:style style:name="P179" style:parent-style-name="NormalWeb" style:family="paragraph">
      <style:text-properties style:font-name="Arial" style:font-name-complex="Arial" fo:font-size="10pt" style:font-size-asian="10pt" style:font-size-complex="11pt"/>
    </style:style>
    <style:style style:name="P180" style:parent-style-name="NormalWeb" style:family="paragraph">
      <style:text-properties style:font-name="Arial" style:font-name-complex="Arial" fo:font-size="10pt" style:font-size-asian="10pt" style:font-size-complex="11pt"/>
    </style:style>
    <style:style style:name="P181" style:parent-style-name="NormalWeb" style:family="paragraph">
      <style:text-properties style:font-name="Arial" style:font-name-complex="Arial" fo:font-size="10pt" style:font-size-asian="10pt" style:font-size-complex="11pt"/>
    </style:style>
    <style:style style:name="P182" style:parent-style-name="NormalWeb" style:family="paragraph">
      <style:text-properties style:font-name="Arial" style:font-name-complex="Arial" fo:font-size="10pt" style:font-size-asian="10pt" style:font-size-complex="11pt"/>
    </style:style>
    <style:style style:name="P183" style:parent-style-name="NormalWeb" style:family="paragraph">
      <style:text-properties style:font-name="Arial" style:font-name-complex="Arial" fo:font-size="10pt" style:font-size-asian="10pt" style:font-size-complex="11pt"/>
    </style:style>
    <style:style style:name="P184" style:parent-style-name="NormalWeb" style:family="paragraph">
      <style:paragraph-properties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2638in"/>
    </style:style>
    <style:style style:name="P188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447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5368in"/>
    </style:style>
    <style:style style:name="P220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5361in"/>
    </style:style>
    <style:style style:name="P230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min-row-height="2.194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44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62" style:parent-style-name="NormalWeb" style:family="paragraph">
      <style:paragraph-properties fo:text-align="justify" fo:margin-top="0.0833in" fo:margin-bottom="0.25in" fo:line-height="150%" fo:background-color="#FFFFFF"/>
    </style:style>
    <style:style style:name="P263" style:parent-style-name="NormalWeb" style:list-style-name="LFO1" style:family="paragraph">
      <style:paragraph-properties fo:text-align="justify" fo:margin-top="0.0833in" fo:margin-bottom="0.25in" fo:line-height="150%" fo:background-color="#FFFFFF"/>
    </style:style>
    <style:style style:name="T26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265" style:parent-style-name="NormalWeb" style:family="paragraph">
      <style:paragraph-properties fo:text-align="justify" fo:margin-top="0.0833in" fo:margin-bottom="0.25in" fo:line-height="150%" fo:background-color="#FFFFFF"/>
    </style:style>
    <style:style style:name="T266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7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8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9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0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1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2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Web" style:family="paragraph">
      <style:paragraph-properties fo:text-align="justify" fo:margin-top="0.0833in" fo:margin-bottom="0.25in" fo:line-height="150%" fo:background-color="#FFFFFF"/>
    </style:style>
    <style:style style:name="T274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5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8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89" style:parent-style-name="NormalWeb" style:family="paragraph">
      <style:paragraph-properties fo:text-align="justify" fo:margin-top="0.0833in" fo:margin-bottom="0.25in" fo:line-height="150%" fo:background-color="#FFFFFF"/>
    </style:style>
    <style:style style:name="T290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1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2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3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4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96" style:parent-style-name="NormalWeb" style:family="paragraph">
      <style:paragraph-properties fo:text-align="justify" fo:margin-top="0.0833in" fo:margin-bottom="0.25in" fo:line-height="150%" fo:margin-left="2.4583in" fo:text-indent="0.4916in" fo:background-color="#FFFFFF">
        <style:tab-stops/>
      </style:paragraph-properties>
    </style:style>
    <style:style style:name="T2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nforme de seguimiento.</text:p>
      <text:p text:style-name="P6"/>
      <text:p text:style-name="P7">Plan de<text:s/>Igualdad</text:p>
      <text:p text:style-name="P8">de</text:p>
      <text:p text:style-name="P9">Misión Cristiana Modern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ÍNDICE PÁGINA.</text:p>
      <text:p text:style-name="P31"/>
      <text:p text:style-name="P32">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ítulo</text:p>
          </table:table-cell>
          <table:table-cell table:style-name="TableCell39">
            <text:p text:style-name="P40">Página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Presentación.</text:p>
              </text:list-item>
            </text:list>
            <text:p text:style-name="P44"/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Objetivos</text:p>
              </text:list-item>
            </text:list>
            <text:p text:style-name="P50"/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Metodología</text:p>
              </text:list-item>
            </text:list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Ejecución</text:p>
              </text:list-item>
            </text:list>
            <text:p text:style-name="P61"/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Conclusiones</text:p>
              </text:list-item>
            </text:list>
            <text:p text:style-name="P67"/>
          </table:table-cell>
          <table:table-cell table:style-name="TableCell68">
            <text:p text:style-name="P69">7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1" text:continue-numbering="true">
        <text:list-item>
          <text:p text:style-name="P88">Presentación.</text:p>
        </text:list-item>
      </text:list>
      <text:p text:style-name="P89"/>
      <text:p text:style-name="P90">El Plan de Igualdad de<text:s/>Misión Cristiana Moderna nace en enero del año 2020, su temporalidad corresponde con el periodo 2020-2023. La estructura del Plan de Igualdad<text:s/>se configura de la siguiente manera:</text:p>
      <text:p text:style-name="P91"><text:s/></text:p>
      <text:list text:style-name="LFO8" text:continue-numbering="true">
        <text:list-item>
          <text:p text:style-name="P92">Los objetivos que se pretenden alcanzar en materia de igualdad entre mujeres y hombres.<text:s/></text:p>
        </text:list-item>
        <text:list-item>
          <text:p text:style-name="P93">Las acciones para alcanzar dichos objetivos. Cada una<text:s/>de los objetivos tiene una serie de acciones para tratar de conseguir los citados objetiivos.<text:s/></text:p>
        </text:list-item>
        <text:list-item>
          <text:p text:style-name="P94">El sistema de seguimiento y evaluación del Plan de Igualdad.</text:p>
        </text:list-item>
      </text:list>
      <text:p text:style-name="P95">El Real Decreto 901/2020, de 13 de octubre, recoge como parte del alcance material obligatorio de los planes, el desarrollo de las medidas y sistemas de seguimiento y evaluación, subrayándose la necesidad de adoptar criterios y plazos de revisión que garanticen la eficacia y adecuación de los planes de igualdad:</text:p>
      <text:p text:style-name="P96">La evaluación del Plan permite conocer el nivel de realización del Plan, su impacto, o la necesidad de seguir impulsando medidas de igualdad y la transversalidad de género en la administración analizada como empleadora.</text:p>
      <text:p text:style-name="P97">La revisión, cuando por circunstancias debidamente motivadas resulte necesario, implicará la actualización del diagnóstico, así como de las medidas del plan de igualdad, en la medida necesaria.</text:p>
      <text:p text:style-name="P98"/>
      <text:p text:style-name="P99">El seguimiento es un instrumento esencial para evaluar y registrar el desarrollo del Plan de Igualdad. Permite conocer el grado de funcionamiento del Plan, y flexibilizar sus contenidos para adaptarlo a las necesidades que puedan surgir durante su realización. A su vez, la evaluación permite conocer el nivel de realización alcanzado por el Plan, el impacto que ha tenido sobre el funcionamiento de la organización, la plantilla e incluso la comunidad para así valorar la necesidad de continuar impulsando las medidas contenidas en el mismo.<text:s/>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list text:style-name="LFO1" text:continue-numbering="true">
        <text:list-item>
          <text:p text:style-name="P106">Objetivos.</text:p>
        </text:list-item>
      </text:list>
      <text:p text:style-name="P107"/>
      <text:p text:style-name="P108"><text:span text:style-name="T109">E</text:span><text:span text:style-name="T110">l<text:s/></text:span><text:span text:style-name="T111">objetivo general</text:span><text:span text:style-name="T112"><text:s/>de este informe es conocer el grado de implementación e impacto de las acciones previstas en el marco del “I Plan de Iguald</text:span><text:span text:style-name="T113">ad entre hombres y mujeres Misión Cristiana Moderna</text:span><text:span text:style-name="T114">”.<text:s/></text:span></text:p>
      <text:p text:style-name="P115"/>
      <text:p text:style-name="P116"><text:span text:style-name="T117">En cuanto a los<text:s/></text:span><text:span text:style-name="T118">objetivos específicos</text:span><text:span text:style-name="T119"><text:s/>corresponden a los siguientes:<text:s/></text:span></text:p>
      <text:p text:style-name="P120">o Establecer el grado de cumplimiento de los objetivos del I Plan de Igualdad<text:s/>determinando las actuaciones que<text:s/>se han realizado, las que están en proceso de realización y las que no se han<text:s/>realizado.</text:p>
      <text:p text:style-name="P121">o<text:s/>Valorar<text:s/>las posibles causas que han dificultado las acciones no realizadas del Plan de Igualdad.<text:s/></text:p>
      <text:p text:style-name="P122">o Proponer mejoras que orienten la elaboración del II Plan.<text:s/></text:p>
      <text:p text:style-name="P123"/>
      <text:list text:style-name="LFO1" text:continue-numbering="true">
        <text:list-item>
          <text:p text:style-name="P124">Metodología.</text:p>
        </text:list-item>
      </text:list>
      <text:p text:style-name="P125"/>
      <text:p text:style-name="P126">Para conseguir los objetivos<text:s/>antes planteados<text:s/>se utilizará una metodología que garantice la<text:s/>obtención de información y permita dar cuenta de los resultados obtenidos para valorar<text:s/>el grado de ejecución del Plan.</text:p>
      <text:p text:style-name="P127"/>
      <text:p text:style-name="P128">Se trabajará para evaluar y responder a lo siguiente:</text:p>
      <text:p text:style-name="P129"/>
      <text:p text:style-name="P130">1.<text:s/>¿Cómo se ha desarrollado el proceso?</text:p>
      <text:p text:style-name="P131">Identifica el nivel de desarrollo de las medidas emprendidas por medio de las<text:s/>actuaciones planificadas y el tipo de dificultades encontradas. Para ello se analizará:</text:p>
      <text:p text:style-name="P132"/>
      <text:p text:style-name="P133">• Nivel de desarrollo de las actuaciones emprendidas.</text:p>
      <text:p text:style-name="P134">• Grado de dificultad encontrado en el desarrollo de las actuaciones.</text:p>
      <text:p text:style-name="P135">• Cambios producidos en las actuaciones y desarrollo del Plan, atendiendo a su</text:p>
      <text:p text:style-name="P136">flexibilidad.</text:p>
      <text:p text:style-name="P137"/>
      <text:p text:style-name="P138">2. Evaluación de resultados ¿Qué se ha hecho?</text:p>
      <text:p text:style-name="P139">Identifica la consecución de los objetivos específicos establecidos en el Plan a través<text:s/>del grado de cumplimiento y adecuación de las actuaciones. Para ello se analizará:</text:p>
      <text:p text:style-name="P140">• Nivel de cumplimiento de los objetivos planteados en el plan.<text:s/></text:p>
      <text:soft-page-break/>
      <text:p text:style-name="P141">• Grado de corrección de las desigualdades.<text:s/></text:p>
      <text:p text:style-name="P142">• Grado de consecución de los resultados esperados.</text:p>
      <text:p text:style-name="P143"/>
      <text:p text:style-name="P144">3. Evaluación de impacto ¿Qué se ha conseguido?</text:p>
      <text:p text:style-name="P145">Identifica el grado de consecución de los objetivos generales del<text:s/>Plan. Para ello se analizará:</text:p>
      <text:p text:style-name="P146">• Grado de acercamiento<text:s/>y/o mantenimiento de<text:s/>la igualdad de oportunidades en la entidad.</text:p>
      <text:p text:style-name="P147">• Cambios en la cultura y de actitudes en la entidad.</text:p>
      <text:p text:style-name="P148"/>
      <text:p text:style-name="P149"/>
      <text:list text:style-name="LFO1" text:continue-numbering="true">
        <text:list-item>
          <text:p text:style-name="P150">Ejecución<text:s/></text:p>
        </text:list-item>
      </text:list>
      <text:p text:style-name="P151">Han sido dos personas de la plantilla (un hombre y una mujer), los que han valorado el grado de cumplimiento de este Plan de Igualdad, llegando a las siguientes conclusiones.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Objetivos</text:p>
          </table:table-cell>
          <table:table-cell table:style-name="TableCell162">
            <text:p text:style-name="P163">Acciones</text:p>
          </table:table-cell>
          <table:table-cell table:style-name="TableCell164">
            <text:p text:style-name="P165">Temporalidad</text:p>
          </table:table-cell>
          <table:table-cell table:style-name="TableCell166">
            <text:p text:style-name="P167">Desarrollo</text:p>
          </table:table-cell>
          <table:table-cell table:style-name="TableCell168">
            <text:p text:style-name="P169">Cumplimiento</text:p>
          </table:table-cell>
        </table:table-row>
        <table:table-row table:style-name="TableRow170">
          <table:table-cell table:style-name="TableCell171" table:number-rows-spanned="2">
            <text:p text:style-name="P172">Mantener y garantizar la igualdad de trato y oportunidades de mujeres y hombres en la entidad.</text:p>
          </table:table-cell>
          <table:table-cell table:style-name="TableCell173">
            <text:p text:style-name="P174">Velar por mantener el equilibrio en la plantilla de ambos sexos,estableciendo, en su caso, medidas de acción positiva para el sexo menos representado.</text:p>
          </table:table-cell>
          <table:table-cell table:style-name="TableCell175">
            <text:p text:style-name="P176">1 año</text:p>
          </table:table-cell>
          <table:table-cell table:style-name="TableCell177">
            <text:p text:style-name="P178">A lo largo del año 2021, por necesidades del servicio, se produjeron diferentes altas y bajas laborales.<text:s/>El recuento final del año desprende los siguientes datos:<text:s/></text:p>
            <text:p text:style-name="P179">Hombres: 11</text:p>
            <text:p text:style-name="P180">Mujeres: 8</text:p>
            <text:p text:style-name="P181">Algunos de estos contratos fueron temporales, por lo que los datos de la plantilla fija son:<text:s/></text:p>
            <text:p text:style-name="P182">Hombres: 4</text:p>
            <text:p text:style-name="P183">Mujeres: 7</text:p>
            <text:p text:style-name="P184"/>
          </table:table-cell>
          <table:table-cell table:style-name="TableCell185">
            <text:p text:style-name="P186">No<text:s/>Conseguido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Evitar que se incluyan clausulas en los contratos que impliquen desigualdades para quienes están contratados temporalmente y/o a tiempo parcial</text:p>
          </table:table-cell>
          <table:table-cell table:style-name="TableCell191">
            <text:p text:style-name="Normal"><text:span text:style-name="T192">1 año</text:span></text:p>
          </table:table-cell>
          <table:table-cell table:style-name="TableCell193">
            <text:p text:style-name="P194">Todos os contratos de trabajo son elaborados por una asesoría que se ciñe a un contrato regulado igual para toda la plantilla, teniendo en cuanto tan solo los cambios relativos a la categoría profesional.</text:p>
          </table:table-cell>
          <table:table-cell table:style-name="TableCell195">
            <text:p text:style-name="P196">Conseguido</text:p>
          </table:table-cell>
        </table:table-row>
        <table:table-row table:style-name="TableRow197">
          <table:table-cell table:style-name="TableCell198">
            <text:p text:style-name="P199">Mantener y garantizar la igualdad retributiva para trabajos de igual valor.</text:p>
          </table:table-cell>
          <table:table-cell table:style-name="TableCell200">
            <text:p text:style-name="P201">Establecer una estructura retributuiva basada en el Estatuto de los Trabajadores y/o convenios colectivos sin discriminación de género.</text:p>
          </table:table-cell>
          <table:table-cell table:style-name="TableCell202">
            <text:p text:style-name="Normal"><text:span text:style-name="T203">1 año</text:span></text:p>
          </table:table-cell>
          <table:table-cell table:style-name="TableCell204">
            <text:p text:style-name="P205">El salario de los trabajadores/as<text:s/>de la Entidad viene marcado<text:s/>por el<text:s/>Real Decreto Legislativo 2/2015, de 23 de octubre, por el que se aprueba el texto refundido de la Ley del Estatuto de los Trabajadores,<text:s/><text:s/>no apreciándose distinciones entre hombres y mujeres de<text:s/>un mismo grupo profesional</text:p>
          </table:table-cell>
          <table:table-cell table:style-name="TableCell206">
            <text:p text:style-name="P207">Conseguido</text:p>
          </table:table-cell>
        </table:table-row>
        <table:table-row table:style-name="TableRow208">
          <table:table-cell table:style-name="TableCell209" table:number-rows-spanned="3">
            <text:p text:style-name="P210">Mantener la conciliación de la vida personal, familiar y laboral del personal retribuido de la entidad.</text:p>
          </table:table-cell>
          <table:table-cell table:style-name="TableCell211">
            <text:p text:style-name="P212">Informar a la plantilla de cualquier beneficio a nivel legal relacionado con reducción de jornada, excedencias, permisos…</text:p>
          </table:table-cell>
          <table:table-cell table:style-name="TableCell213">
            <text:p text:style-name="Normal"><text:span text:style-name="T214">1 año</text:span></text:p>
          </table:table-cell>
          <table:table-cell table:style-name="TableCell215">
            <text:p text:style-name="P216">Tan solo ha habido un caso de baja laboral por paternidad, disfrutando del permiso correspondiente y siendo informado de todos sus derechos.</text:p>
          </table:table-cell>
          <table:table-cell table:style-name="TableCell217">
            <text:p text:style-name="P218">Conseguido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Garantizar que estos derechos sean accesibles a toda la plantillas.</text:p>
          </table:table-cell>
          <table:table-cell table:style-name="TableCell223">
            <text:p text:style-name="Normal"><text:span text:style-name="T224">1 año</text:span></text:p>
          </table:table-cell>
          <table:table-cell table:style-name="TableCell225">
            <text:p text:style-name="P226">Todo el personal laboral puede acudir a hacer cualquier consulta<text:s/><text:soft-page-break/>necesaria a la asesoría.</text:p>
          </table:table-cell>
          <table:table-cell table:style-name="TableCell227">
            <text:p text:style-name="P228">Conseguido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Favorecer que los turnos de trabajo coincidan con el horario de los colegios y centros de formación de los hijos/as</text:p>
          </table:table-cell>
          <table:table-cell table:style-name="TableCell233">
            <text:p text:style-name="Normal"><text:span text:style-name="T234">1 año</text:span></text:p>
          </table:table-cell>
          <table:table-cell table:style-name="TableCell235">
            <text:p text:style-name="P236">El horario laboral es flexible y se adapta a las necesidades que surjan.</text:p>
          </table:table-cell>
          <table:table-cell table:style-name="TableCell237">
            <text:p text:style-name="P238">Conseguido</text:p>
          </table:table-cell>
        </table:table-row>
        <table:table-row table:style-name="TableRow239">
          <table:table-cell table:style-name="TableCell240">
            <text:p text:style-name="P241">Continuar la línea de ascenso a los puestos de trabajo según categoría profesional, sin hacer distinción negativa entre hombres y mujeres</text:p>
          </table:table-cell>
          <table:table-cell table:style-name="TableCell242">
            <text:p text:style-name="P243">Asegurar un procedimiento de selección basado en criterios objetivos y no discriminatorios para<text:s/>alguno de los sexos.</text:p>
            <text:p text:style-name="P244"/>
          </table:table-cell>
          <table:table-cell table:style-name="TableCell245">
            <text:p text:style-name="Normal"><text:span text:style-name="T246">1 año</text:span></text:p>
          </table:table-cell>
          <table:table-cell table:style-name="TableCell247">
            <text:p text:style-name="P248">La selección se basa únicamente en actitudes, aptitudes y formación.</text:p>
          </table:table-cell>
          <table:table-cell table:style-name="TableCell249">
            <text:p text:style-name="P250">Conseguido</text:p>
          </table:table-cell>
        </table:table-row>
        <table:table-row table:style-name="TableRow251">
          <table:table-cell table:style-name="TableCell252">
            <text:p text:style-name="P253">Mantener y garantizar las propuestas del Plan de Riesgos Laborales</text:p>
          </table:table-cell>
          <table:table-cell table:style-name="TableCell254">
            <text:p text:style-name="P255">Asegurar que se cumple con la atención a la prevención de los riesgos específicos que afectan a trabajadoras (riesgos psicosociales, riesgos ergonómicos y riesgos laborales durante el embarazo y la lactancia)</text:p>
          </table:table-cell>
          <table:table-cell table:style-name="TableCell256">
            <text:p text:style-name="P257">1 año</text:p>
          </table:table-cell>
          <table:table-cell table:style-name="TableCell258">
            <text:p text:style-name="P259">Este año<text:s/>ninguna de las trabajadoras ha estado embarazada, por lo que no ha sido necesario plantear y dar la formación.</text:p>
          </table:table-cell>
          <table:table-cell table:style-name="TableCell260">
            <text:p text:style-name="P261">Conseguido</text:p>
          </table:table-cell>
        </table:table-row>
      </table:table>
      <text:p text:style-name="P262"/>
      <text:list text:style-name="LFO1" text:continue-numbering="true">
        <text:list-item>
          <text:p text:style-name="P263"><text:span text:style-name="T264">Conclusiones.<text:s/></text:span></text:p>
        </text:list-item>
      </text:list>
      <text:p text:style-name="P265"><text:span text:style-name="T266">De las 8 acciones que están configuradas dentro de</text:span><text:span text:style-name="T267">l Plan de Igualdad de nuestra<text:s/></text:span><text:span text:style-name="T268">entida</text:span><text:span text:style-name="T269">d</text:span><text:span text:style-name="T270">, tan solo<text:s/></text:span><text:span text:style-name="T271">una no ha podido ser conseguida.</text:span><text:span text:style-name="T272"><text:s/></text:span></text:p>
      <text:p text:style-name="P273"><text:span text:style-name="T274">Esta<text:s/></text:span><text:span text:style-name="T275"><text:s/>corresponde con la acción “</text:span><text:span text:style-name="T276">Velar por mantener el equilibrio en la plantilla de ambos sexos,estableciendo, en su caso, medidas de acción positiva para el sexo menos representado.</text:span><text:span text:style-name="T277">” En la actualidad,<text:s/></text:span><text:span text:style-name="T278">en<text:s/></text:span><text:span text:style-name="T279">nuestra entidad<text:s/></text:span><text:span text:style-name="T280">trabajan 4 hombres y 7 mujeres, por lo que el sexo más representado es el femenino, con un 63,64%. Se trata de la plantilla fija. Durante el primer semestre del pasado año</text:span><text:span text:style-name="T281">,<text:s/></text:span><text:span text:style-name="T282">se produjeron una serie de contrataciones<text:s/></text:span><text:soft-page-break/><text:span text:style-name="T283">debido a un proyecto social.<text:s/></text:span><text:span text:style-name="T284">Con motivo de</text:span><text:span text:style-name="T285"><text:s/>estos contratos temporales, los datos del sexo más repe</text:span><text:span text:style-name="T286">sentado del recuento final del año <text:s/>corresponde con un 57,89%<text:s/></text:span><text:span text:style-name="T287">a favor del sexo masculino.</text:span></text:p>
      <text:p text:style-name="P288">Es decir, dependiendo de las circunstancias, se han realizado las contrataciones oportunas, atendiendo a las necesidades del servicio y sin discriminación alguna de sexo. Motivo por el cual no ha habido un porcentaje equitativo entre ambos sexos.</text:p>
      <text:p text:style-name="P289"><text:span text:style-name="T290">A la vista de estos resultados, podemos decir que a fecha actual, los Objetivos del Plan de Igualdad</text:span><text:span text:style-name="T291"><text:s/></text:span><text:span text:style-name="T292">se han cumplido en un<text:s/></text:span><text:span text:style-name="T293">87,5</text:span><text:span text:style-name="T294">%.</text:span></text:p>
      <text:p text:style-name="P295"/>
      <text:p text:style-name="P296"><text:span text:style-name="T297">En Puerto del</text:span><text:span text:style-name="T298"><text:s/>Rosario, a<text:s/></text:span><text:span text:style-name="T299">21</text:span><text:span text:style-name="T300"><text:s/>de enero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Normal">
      <style:paragraph-properties fo:widows="0" fo:orphans="0" text:number-lines="false"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stacado" style:display-name="destacado" style:family="text"/>
    <style:style style:name="textolineadestacada" style:display-name="textolineadestaca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9167in" svg:height="0.636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DE CREDENCIAL</dc:title>
    <dc:subject/>
    <meta:initial-creator>Angel Manuel Hernandez Gutierrez</meta:initial-creator>
    <dc:creator>Marta Moreno Montia</dc:creator>
    <meta:creation-date>2022-06-02T11:20:00Z</meta:creation-date>
    <dc:date>2022-06-02T11:20:00Z</dc:date>
    <meta:print-date>2020-05-13T08:39:00Z</meta:print-date>
    <meta:template xlink:href="Normal" xlink:type="simple"/>
    <meta:editing-cycles>2</meta:editing-cycles>
    <meta:editing-duration>PT0S</meta:editing-duration>
    <meta:document-statistic meta:page-count="8" meta:paragraph-count="16" meta:word-count="1302" meta:character-count="8447" meta:row-count="59" meta:non-whitespace-character-count="7161"/>
  </office:meta>
</office:document-meta>
</file>